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6.75pt" style:use-optimal-row-height="false" fo:break-before="page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74.25pt" style:use-optimal-row-height="false" fo:break-before="page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5">
          <table:table-cell office:value-type="string" table:number-columns-spanned="7" table:number-rows-spanned="1" table:style-name="ce35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7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8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office:value-type="string" table:style-name="ce9">
            <text:p>IL DATO E' STATO PUBBLICATO IL 15.7.2013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office:value-type="string" table:style-name="ce9">
            <text:p>IL COMUNE HA INOLTRATO RICHIESTA DI INFORMAZIONI ALLE SOCIETA'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table table:name="Foglio2" table:style-name="ta5">
        <table:table-column table:style-name="co14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annaangela</dc:creator>
    <meta:creation-date>2013-07-11T12:39:29Z</meta:creation-date>
    <dc:date>2013-10-01T11:35:05Z</dc:date>
    <meta:print-date>2013-10-01T11:30:36Z</meta:print-date>
  </office:meta>
</office:document-meta>
</file>