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09in" style:use-optimal-column-width="false"/>
    </style:style>
    <style:style style:name="TableColumn3" style:family="table-column">
      <style:table-column-properties style:column-width="3.4597in" style:use-optimal-column-width="false"/>
    </style:style>
    <style:style style:name="TableColumn4" style:family="table-column">
      <style:table-column-properties style:column-width="0.0229in" style:use-optimal-column-width="false"/>
    </style:style>
    <style:style style:name="Table1" style:family="table" style:master-page-name="MP0">
      <style:table-properties style:width="6.7916in" fo:margin-left="0in" table:align="left"/>
    </style:style>
    <style:style style:name="TableRow5" style:family="table-row">
      <style:table-row-properties style:min-row-height="1.2826in" style:use-optimal-row-height="false" fo:keep-together="always"/>
    </style:style>
    <style:style style:name="TableCell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top="0.0833in" fo:margin-bottom="0in" fo:line-height="0.2222in"/>
      <style:text-properties style:font-name-complex="Times New Roman" style:text-underline-type="single" style:text-underline-style="solid" style:text-underline-width="auto" style:text-underline-mode="continuous" style:language-complex="it" style:country-complex="IT"/>
    </style:style>
    <style:style style:name="P8" style:parent-style-name="Standard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fo:font-size="14pt" style:font-size-asian="14pt" style:font-size-complex="14pt" style:language-complex="it" style:country-complex="IT"/>
    </style:style>
    <style:style style:name="P9" style:parent-style-name="Standard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fo:font-size="10pt" style:font-size-asian="10pt" style:font-size-complex="10pt" style:language-complex="it" style:country-complex="IT"/>
    </style:style>
    <style:style style:name="P10" style:parent-style-name="Standard" style:family="paragraph">
      <style:paragraph-properties fo:text-align="start" fo:margin-top="0.0833in" fo:margin-bottom="0in" fo:line-height="0.2222in"/>
      <style:text-properties style:font-name-complex="Times New Roman" style:language-complex="it" style:country-complex="I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end"/>
      <style:text-properties style:font-name-complex="Times New Roman" fo:font-style="italic" style:font-style-asian="italic" fo:font-size="10pt" style:font-size-asian="10pt" style:font-size-complex="10pt" style:language-complex="it" style:country-complex="IT"/>
    </style:style>
    <style:style style:name="P14" style:parent-style-name="Standard" style:family="paragraph">
      <style:paragraph-properties fo:text-align="end"/>
    </style:style>
    <style:style style:name="T15" style:parent-style-name="Car.predefinitoparagrafo" style:family="text">
      <style:text-properties style:font-name-complex="Times New Roman" fo:font-style="italic" style:font-style-asian="italic" fo:font-size="10pt" style:font-size-asian="10pt" style:font-size-complex="10pt" style:language-complex="it" style:country-complex="IT"/>
    </style:style>
    <style:style style:name="T16" style:parent-style-name="Car.predefinitoparagrafo" style:family="text">
      <style:text-properties style:font-name-complex="Times New Roman" style:font-weight-complex="bold" fo:font-style="italic" style:font-style-asian="italic" fo:font-size="10pt" style:font-size-asian="10pt" style:font-size-complex="10pt" style:language-complex="it" style:country-complex="IT"/>
    </style:style>
    <style:style style:name="P17" style:parent-style-name="Standard" style:family="paragraph">
      <style:paragraph-properties fo:text-align="end" fo:margin-bottom="0.1388in" fo:line-height="115%"/>
      <style:text-properties fo:font-style="italic" style:font-style-asian="italic" fo:font-size="10pt" style:font-size-asian="10pt" style:font-size-complex="10pt" style:language-complex="it" style:country-complex="I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start" fo:margin-top="0.0833in" fo:line-height="0.2222in"/>
      <style:text-properties style:font-name-complex="Times New Roman" fo:font-weight="bold" style:font-weight-asian="bold" style:font-weight-complex="bold" style:language-complex="it" style:country-complex="IT"/>
    </style:style>
    <style:style style:name="P21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style:language-complex="it" style:country-complex="IT"/>
    </style:style>
    <style:style style:name="P22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style:language-complex="it" style:country-complex="IT"/>
    </style:style>
    <style:style style:name="TableRow23" style:family="table-row">
      <style:table-row-properties style:min-row-height="2.0083in" style:use-optimal-row-height="false" fo:keep-together="always"/>
    </style:style>
    <style:style style:name="TableCell2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5" style:parent-style-name="Paragrafoelenco" style:list-style-name="RTF_Num3" style:family="paragraph">
      <style:paragraph-properties fo:margin-top="0.0833in" fo:margin-left="0in" fo:text-indent="0in">
        <style:tab-stops/>
      </style:paragraph-properties>
    </style:style>
    <style:style style:name="T26" style:parent-style-name="Car.predefinitoparagrafo" style:family="text">
      <style:text-properties style:font-name-complex="Times New Roman" fo:font-size="10pt" style:font-size-asian="10pt" style:font-size-complex="10pt" style:language-complex="it" style:country-complex="IT"/>
    </style:style>
    <style:style style:name="P27" style:parent-style-name="Paragrafoelenco" style:list-style-name="RTF_Num3" style:family="paragraph">
      <style:paragraph-properties fo:margin-top="0.0833in" fo:margin-left="0in" fo:text-indent="0in">
        <style:tab-stops/>
      </style:paragraph-properties>
      <style:text-properties style:font-name-complex="Times New Roman" fo:font-size="10pt" style:font-size-asian="10pt" style:font-size-complex="10pt" style:language-complex="it" style:country-complex="IT"/>
    </style:style>
    <style:style style:name="P28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 style:language-complex="it" style:country-complex="IT"/>
    </style:style>
    <style:style style:name="P29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 style:language-complex="it" style:country-complex="IT"/>
    </style:style>
    <style:style style:name="P30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 style:language-complex="it" style:country-complex="IT"/>
    </style:style>
    <style:style style:name="P31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 style:language-complex="it" style:country-complex="IT"/>
    </style:style>
    <style:style style:name="P32" style:parent-style-name="Paragrafoelenco" style:family="paragraph">
      <style:paragraph-properties fo:margin-top="0.0833in" fo:margin-left="0in" fo:text-indent="0in">
        <style:tab-stops/>
      </style:paragraph-properties>
    </style:style>
    <style:style style:name="T33" style:parent-style-name="Car.predefinitoparagrafo" style:family="text">
      <style:text-properties style:font-name-complex="Times New Roman" fo:font-size="10pt" style:font-size-asian="10pt" style:font-size-complex="10pt" style:language-complex="it" style:country-complex="IT"/>
    </style:style>
    <style:style style:name="T34" style:parent-style-name="Car.predefinitoparagrafo" style:family="text">
      <style:text-properties style:font-name-complex="Times New Roman" fo:font-weight="bold" style:font-weight-asian="bold" fo:font-size="10pt" style:font-size-asian="10pt" style:font-size-complex="10pt" style:language-complex="it" style:country-complex="IT"/>
    </style:style>
    <style:style style:name="T35" style:parent-style-name="Car.predefinitoparagrafo" style:family="text">
      <style:text-properties style:font-name-complex="Times New Roman" fo:font-size="10pt" style:font-size-asian="10pt" style:font-size-complex="10pt" style:language-complex="it" style:country-complex="IT"/>
    </style:style>
    <style:style style:name="T36" style:parent-style-name="Car.predefinitoparagrafo" style:family="text">
      <style:text-properties style:font-name-complex="Times New Roman" fo:font-weight="bold" style:font-weight-asian="bold" fo:font-size="10pt" style:font-size-asian="10pt" style:font-size-complex="10pt" style:language-complex="it" style:country-complex="IT"/>
    </style:style>
    <style:style style:name="P37" style:parent-style-name="Normale" style:family="paragraph">
      <style:paragraph-properties fo:margin-top="0.0833in"/>
      <style:text-properties fo:font-size="10pt" style:font-size-asian="10pt" style:font-size-complex="10pt"/>
    </style:style>
    <style:style style:name="P38" style:parent-style-name="Standard" style:family="paragraph">
      <style:paragraph-properties fo:margin-bottom="0.1388in" fo:line-height="115%"/>
      <style:text-properties style:font-name-complex="Times New Roman" fo:font-size="10pt" style:font-size-asian="10pt" style:font-size-complex="10pt" style:language-complex="it" style:country-complex="IT"/>
    </style:style>
    <style:style style:name="TableRow39" style:family="table-row">
      <style:table-row-properties style:row-height="1.359in"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 style:language-complex="it" style:country-complex="IT"/>
    </style:style>
    <style:style style:name="TableCell42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 style:language-complex="it" style:country-complex="IT"/>
    </style:style>
    <style:style style:name="P44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 style:language-complex="it" style:country-complex="IT"/>
    </style:style>
    <style:style style:name="P45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 style:language-complex="it" style:country-complex="IT"/>
    </style:style>
    <style:style style:name="P46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 style:language-complex="it" style:country-complex="IT"/>
    </style:style>
    <style:style style:name="P47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 style:language-complex="it" style:country-complex="IT"/>
    </style:style>
    <style:style style:name="P48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 style:language-complex="it" style:country-complex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NUCLEO DI VALUTAZIONE</text:p>
            <text:p text:style-name="P8">Comune di Tusa</text:p>
            <text:p text:style-name="P9">Provincia di Messina <text:s/></text:p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Al <text:s/>Sindaco <text:s/></text:p>
            <text:p text:style-name="P14"><text:span text:style-name="T15">Ad ANAC</text:span><text:span text:style-name="T16"><text:s/></text:span></text:p>
            <text:p text:style-name="P17"/>
          </table:table-cell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Oggetto: Attestazione sull’assolvimento di specifici obblighi di pubblicazione al 31.12.2013 ai sensi della Delibera ANAC n. 77/2013.</text:p>
            <text:p text:style-name="P21">Documento di attestazione</text:p>
            <text:p text:style-name="P22"/>
          </table:table-cell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2">
            <text:list text:style-name="RTF_Num3" text:continue-numbering="true">
              <text:list-item>
                <text:p text:style-name="P25"><text:span text:style-name="T26">Il Nucleo di Valutazione del Comune di Tusa, ai sensi dell’art. 14, comma 4, lettera g), del d.lgs. n. 150/2009 e delle delibere n. 2/2012 ANAC n. 50/2013 e n. 77/2013, ha effettuato la verifica sulla pubblicazione, sulla completezza, sull’aggiornamento e sull’apertura di formato di ciascun documento, dato ed informazione elencati nell’allegato 1 – griglia di rilevazione al 31 dicembre 2013 della delibera n. 77/2013.</text:span></text:p>
              </text:list-item>
            </text:list>
            <text:list text:style-name="RTF_Num3" text:continue-numbering="true">
              <text:list-item>
                <text:p text:style-name="P27">Il Nucleo di Valutazione ha svolto i propri accertamenti in data odierna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28">Sulla base di quanto sopra, il Nucleo di valutazione, ai sensi dell’art. 14, comma 4, lettera g) del d.lgs. n. 150/2009,</text:p>
            <text:p text:style-name="P29"/>
            <text:p text:style-name="P30">ATTESTA</text:p>
            <text:p text:style-name="P31"/>
            <text:p text:style-name="P32"><text:span text:style-name="T33">la veridicità e l’attendibilità di quanto riportato al momento di questa attestazione nell’allegato 1 riguardo<text:s/></text:span><text:span text:style-name="T34">all’assolvimento di ciascun obbligo di pubblicazione sul sito web dell’amministrazione<text:s/></text:span><text:span text:style-name="T35">(in apposita sezione “Amministrazione trasparente”)<text:s/></text:span><text:span text:style-name="T36">dei dati previsti dalle leggi vigenti nonché dell’aggiornamento dei medesimi dati.</text:span></text:p>
            <text:p text:style-name="P37">La presente attestazione e il relativo allegato saranno pubblicati sul sito internet del Comune all’interno della sezione “Amministrazione trasparente” sotto sezione di primo livello “Disposizioni generali” sotto sezione di secondo livello “Attestazioni di OIV o di struttura analoga”.<text:s/></text:p>
            <text:p text:style-name="P38"/>
          </table:table-cell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Data,<text:s/>17/02/2014</text:p>
          </table:table-cell>
          <table:table-cell table:style-name="TableCell42">
            <text:p text:style-name="P43">Il Nucleo di Valutazione<text:s/></text:p>
            <text:p text:style-name="P44">Dott.ssa Anna Angela Testagrossa<text:s/></text:p>
            <text:p text:style-name="P45">Dott. Francesco Bondì <text:s/></text:p>
            <text:p text:style-name="P46">Sig.ra<text:s/>Giuseppa Patti<text:s/></text:p>
            <text:p text:style-name="P47"/>
            <text:p text:style-name="P48">Sig.ra Giuseppa Patti <text:s/>_____________________________</text:p>
          </table:table-cell>
          <table:table-cell>
            <text:p text:style-name="P4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Rimandonotaapièdipagina" style:display-name="Rimando nota a piè di pagina" style:family="text" style:parent-style-name="Car.predefinitoparagrafo">
      <style:text-properties style:font-name="Times New Roman" style:font-name-complex="Times New Roman" style:text-position="super 63.6%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3" style:display-name="RTF_Num 3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14-02-17T09:12:00Z</meta:creation-date>
    <dc:date>2014-02-17T09:12:00Z</dc: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06" meta:row-count="13" meta:non-whitespace-character-count="1625"/>
  </office:meta>
</office:document-meta>
</file>