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7.00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7.001cm" style:auto-text-indent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9.502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indent="11.502cm" style:auto-text-indent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 style:list-style-name="L1">
      <style:paragraph-properties fo:margin-left="1.672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Symbol" fo:font-size="9pt" style:font-size-asian="9pt" style:font-name-complex="Symbol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7">alla Soprintendenza Beni Culturali e Ambientali di</text:p>
      <text:p text:style-name="P7">MESSINA</text:p>
      <text:p text:style-name="P7"/>
      <text:p text:style-name="P8"/>
      <text:p text:style-name="P6"><text:span text:style-name="T3">Oggetto: </text:span><text:span text:style-name="T2">Istanza di autorizzazione paesaggistica con procedimento semplificato a norma dell'articolo 146, comma 9, del decreto legislativo 22 gennaio 2004, n. 42, e successive modificazioni. </text:span></text:p>
      <text:p text:style-name="P1"/>
      <text:p text:style-name="P4">Il sottoscritto …...................................................................... residente a …...................................... Via ............................................................................................................................................... n....... </text:p>
      <text:p text:style-name="P4">tel./fax .......................... e-mail ....................................... C. F./P. IVA ............................................... </text:p>
      <text:p text:style-name="P4">proprietario (o altro titolo) …………………….. dell'immobile sito in ........................................... Via ................................................... foglio…................, mappale ….................................................,</text:p>
      <text:p text:style-name="P1"/>
      <text:p text:style-name="P2">CHIEDE</text:p>
      <text:p text:style-name="P2"/>
      <text:p text:style-name="P5">a codesta Amministrazione, il rilascio dell'autorizzazione paesaggistica con procedimento semplificato di cui all'art. 1 del D.A. n. 3000 del 30 giugno 2017 per la realizzazione del seguente intervento di lieve entità:</text:p>
      <text:p text:style-name="P5">descrizione intervento: 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riconducibile alla voce ................ dell'allegato 1 al medesimo D.A., così come indicato nella documentazione tecnica allegata (composta dalla scheda semplificata e dagli elaborati di progetto) e redatta da …...................................................................................................................,</text:p>
      <text:p text:style-name="P5">con sede in …............................................, Via …...............................................................................,</text:p>
      <text:p text:style-name="P5">n....... tel. /fax …........................................ e-mail ….........................................., abilitato all'esercizio della professione in quanto iscritto al n............, dell'ordine/collegio .................................................., della provincia di …...................................</text:p>
      <text:p text:style-name="P5">A tal fine dichiara che l'intervento necessita di autorizzazione paesaggistica, ai sensi dell'articolo 146 del D. Lgs. 42/2004 e s.m.i., in quanto lo stesso ricade in ambito assoggettato a tutela paesaggistica ai sensi:</text:p>
      <text:p text:style-name="P10"><text:span text:style-name="T5"></text:span><text:span text:style-name="T1">dell'art. 136, c. 1, lett........) del D. Lgs. n. 42/2004 </text:span><text:span text:style-name="T4">(citare estremi del provvedimento D.A./D.P.R.S.)</text:span></text:p>
      <text:p text:style-name="P10"><text:soft-page-break/><text:span text:style-name="T5"></text:span><text:span text:style-name="T1">dell'art. 142, c. 1, lett........) del D. Lgs. n. 42/2004</text:span></text:p>
      <text:p text:style-name="P10"><text:span text:style-name="T5"></text:span><text:span text:style-name="T1">dell'art. 134, c. 1, lett. c) del D. Lgs. n. 42/2004.</text:span></text:p>
      <text:list xml:id="list3457912685340235757" text:style-name="L1">
        <text:list-item>
          <text:p text:style-name="P12">altro .....</text:p>
        </text:list-item>
      </text:list>
      <text:p text:style-name="P4">In caso di intervento di variante:</text:p>
      <text:p text:style-name="P5">Il sottoscritto dichiara altresì che per precedenti interventi su tale immobile è stata rilasciata all'Ente </text:p>
      <text:p text:style-name="P5">…........................................................................, l'autorizzazione paesaggistica n............................, in data …................................................., della quale si produce copia.</text:p>
      <text:p text:style-name="P4">Si allegano a corredo della domanda:</text:p>
      <text:p text:style-name="P10"><text:span text:style-name="T5"></text:span><text:span text:style-name="T1">la scheda semplificata di cui all'Allegato 3 al D.A n. 3000 del 30/06/2017;</text:span></text:p>
      <text:p text:style-name="P10"><text:span text:style-name="T5"></text:span><text:span text:style-name="T1">gli elaborati di progetto.</text:span></text:p>
      <text:p text:style-name="P4">Il richiedente chiede che ogni comunicazione o notificazione degli atti amministrativi inerenti il procedimento venga inoltrata a: </text:p>
      <text:p text:style-name="P4">Sig. ….................................................................................................. tel. …........................................ Via …..................................................................... n. .......... Comune ...............................................</text:p>
      <text:p text:style-name="P4">Indirizzo di Posta Elettronica Certificata.........................................................................................</text:p>
      <text:p text:style-name="P4"/>
      <text:p text:style-name="P3">Data </text:p>
      <text:p text:style-name="P9">FIRMA</text:p>
      <text:p text:style-name="P9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intersimone</meta:initial-creator>
    <meta:editing-cycles>15</meta:editing-cycles>
    <meta:creation-date>2017-07-20T10:15:00</meta:creation-date>
    <dc:date>2017-08-23T16:16:57.79</dc:date>
    <meta:editing-duration>PT48M57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333" meta:character-count="41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