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10.502cm" style:auto-text-indent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indent="10.502cm" style:auto-text-indent="false" style:page-number="auto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10.502cm" style:auto-text-indent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85cm" fo:margin-right="0.085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Symbol" fo:font-size="9pt" style:font-size-asian="9pt" style:font-name-complex="Symbo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3</text:p>
      <text:p text:style-name="P6">(di cui all'art. 8, comma 1)</text:p>
      <text:p text:style-name="P2"/>
      <text:p text:style-name="P8">RELAZIONE PAESAGGISTICA SEMPLIFICATA</text:p>
      <text:p text:style-name="P1"/>
      <text:p text:style-name="P1"/>
      <text:p text:style-name="P1">RICHIEDENTE (1)</text:p>
      <text:p text:style-name="P1"/>
      <text:p text:style-name="P1">……………………….........................................................................................................................</text:p>
      <text:p text:style-name="P1">*persona fisica <text:s/>* società * impresa *ente</text:p>
      <text:p text:style-name="P1"/>
      <text:p text:style-name="P1">TIPOLOGIA DELL'OPERA E/O DELL'INTERVENTO (2) </text:p>
      <text:p text:style-name="P1"/>
      <text:p text:style-name="P1">……………………………………………………………………........................................................</text:p>
      <text:p text:style-name="P1"/>
      <text:p text:style-name="P1">CARATTERE DELL'INTERVENTO:</text:p>
      <text:p text:style-name="P3"><text:span text:style-name="T2"></text:span><text:span text:style-name="T1">temporaneo</text:span></text:p>
      <text:p text:style-name="P3"><text:span text:style-name="T2"></text:span><text:span text:style-name="T1">permanente</text:span></text:p>
      <text:p text:style-name="P1"/>
      <text:p text:style-name="P1">DESTINAZIONE D'USO</text:p>
      <text:p text:style-name="P1"/>
      <text:p text:style-name="P3"><text:span text:style-name="T2"></text:span><text:span text:style-name="T1">residenziale * ricettiva/turistica <text:s/>* industriale/artigianale <text:s/>* agricolo <text:s/>commerciale/direzionale </text:span></text:p>
      <text:p text:style-name="P3"><text:span text:style-name="T2"></text:span><text:span text:style-name="T1">altro..........................</text:span></text:p>
      <text:p text:style-name="P4"/>
      <text:p text:style-name="P1">CONTESTO PAESAGGISTICO DELL'INTERVENTO E/O DELL'OPERA:</text:p>
      <text:p text:style-name="P1"/>
      <text:p text:style-name="P13"><text:span text:style-name="T2"></text:span><text:span text:style-name="T1">centro o nucleo storico <text:s/>* area urbana *area periurbana * insediamento rurale (sparso e nucleo) * area agricola <text:s/>* area naturale <text:s/>* area boscata <text:s/>* ambito fluviale <text:s/>* ambito lacustre </text:span></text:p>
      <text:p text:style-name="P12">* altro …........</text:p>
      <text:p text:style-name="P12"/>
      <text:p text:style-name="P9">MORFOLOGIA DEL CONTESTO PAESAGGISTICO:</text:p>
      <text:p text:style-name="P9"/>
      <text:p text:style-name="P13"><text:span text:style-name="T2"></text:span><text:span text:style-name="T1">pianura * versante <text:s/>* crinale (collinare/montano) <text:s/>* piana valliva (montana/collinare) </text:span></text:p>
      <text:p text:style-name="P12">* altopiano/promontorio <text:s/>* costa (bassa/alta) <text:s/>* altro …...........................</text:p>
      <text:p text:style-name="P12"/>
      <text:p text:style-name="P9">UBICAZIONE DELL'OPERA E/O DELL'INTERVENTO:</text:p>
      <text:p text:style-name="P9"/>
      <text:p text:style-name="P12">a) estratto cartografico CATASTO/CTR/IGM/ORTOFOTO.</text:p>
      <text:p text:style-name="P12">L'edificio o area d'intervento deve essere evidenziato sulla cartografia attraverso apposito segno grafico o coloritura;</text:p>
      <text:p text:style-name="P12">b) estratto cartografico degli strumenti della pianificazione urbanistica comunale e relative norme;</text:p>
      <text:p text:style-name="P12">c) estratto cartografico degli strumenti della pianificazione paesaggistica e relative norme P.T.P. Ambito 9 (3).</text:p>
      <text:p text:style-name="P9"/>
      <text:p text:style-name="P9">DOCUMENTAZIONE FOTOGRAFICA DELLO STATO ATTUALE</text:p>
      <text:p text:style-name="P9"/>
      <text:p text:style-name="P15"><text:s text:c="3"/>Le riprese fotografiche devono permettere una vista di dettaglio dell'area d'intervento e una vista panoramica del contesto da punti dai quali è possibile cogliere con completezza le fisionomie fondamentali del contesto paesaggistico, le aree di intervisibilità del sito.</text:p>
      <text:p text:style-name="P15"><text:soft-page-break/>Le riprese fotografiche vanno corredate da brevi note esplicative e da una planimetria in cui siano indicati i punti di ripresa fotografica.</text:p>
      <text:p text:style-name="P9"/>
      <text:p text:style-name="P1">PRESENZA DI IMMOBILI ED AREE DI NOTEVOLE INTERESSE PUBBLICO</text:p>
      <text:p text:style-name="P1"/>
      <text:p text:style-name="P1">(articoli n.ri 136 – 141 – 157 D. Lgs. 42/2004).</text:p>
      <text:p text:style-name="P1">Tipologia di cui all'art. 136 co. 1:</text:p>
      <text:p text:style-name="P3"><text:span text:style-name="T2"></text:span><text:span text:style-name="T1">cose immobili * ville, giardini, parchi * complessi di cose immobili * bellezze panoramiche…..</text:span></text:p>
      <text:p text:style-name="P4"/>
      <text:p text:style-name="P1">estremi del provvedimento di tutela, denominazione e motivazione in esso indicate</text:p>
      <text:p text:style-name="P1">…................................... 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PRESENZA DI AREE TUTELATE PER LEGGE (art. 142 del D. Lgs. 42/2004)</text:p>
      <text:p text:style-name="P3"><text:span text:style-name="T2"></text:span><text:span text:style-name="T1">territori costieri * territori contermini ai laghi * fiumi, torrenti, corsi d'acqua</text:span></text:p>
      <text:p text:style-name="P4">* montagne sup. 1200/1600 m * ghiacciai e circhi glaciali * parchi e riserve *</text:p>
      <text:p text:style-name="P4">territori coperti da foreste e boschi * università agrarie e usi civici * zone umide</text:p>
      <text:p text:style-name="P4">* vulcani * zone di interesse archeologico</text:p>
      <text:p text:style-name="P4"/>
      <text:p text:style-name="P1">DESCRIZIONE SINTETICA DELLO STATO ATTUALE DELL'IMMOBILE O DELL'AREA D'INTERVENTO (4)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9"/>
      <text:p text:style-name="P9">DESCRIZIONE SINTETICA DELL'INTERVENTO E DELLE CARATTERISTICHE DELL'OPERA (dimensioni materiali, colore, finiture, modalità di messa in opera, etc.) con allegata documentazione di progetto (5):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/>
      <text:p text:style-name="P1">EFFETTI CONSEGUENTI ALLA REALIZZAZIONE DELL'OPERA (6):</text:p>
      <text:p text:style-name="P1"/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/>
      <text:p text:style-name="P1">EVENTUALI MISURE DI INSERIMENTO PAESAGGISTICO (7):</text:p>
      <text:p text:style-name="P1"/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<text:soft-page-break/>…...................................................................................................................................................</text:p>
      <text:p text:style-name="P1"/>
      <text:p text:style-name="P9">INDICAZIONI DEI CONTENUTI PRECETTIVI DELLA DISCIPLINA PAESAGGISTICA VIGENTE IN RIFERIMENTO ALLA TIPOLOGIA D'INTERVENTO: CONFORMITA' CON I CONTENUTI DELLA DISCIPLINA:</text:p>
      <text:p text:style-name="P9"/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/>
      <text:p text:style-name="P14">Firma del richiedente<text:tab/><text:tab/><text:tab/><text:tab/><text:tab/> <text:s/>Firma del progettista dell'intervento</text:p>
      <text:p text:style-name="P14">…........................................................... <text:s text:c="21"/>………………..…..........................................</text:p>
      <text:p text:style-name="P1"/>
      <text:p text:style-name="P10">NOTE PER LA COMPILAZIONE:</text:p>
      <text:list xml:id="list879445682529836474" text:style-name="WWNum1">
        <text:list-item>
          <text:p text:style-name="P17">La compilazione della scheda è a carico del soggetto che richiede l'autorizzazione paesaggistica.</text:p>
        </text:list-item>
        <text:list-item>
          <text:p text:style-name="P17">L'indicazione della tipologia dell'opera deve essere accompagnata dal riferimento preciso alle fattispecie di cui all'allegato B.</text:p>
        </text:list-item>
        <text:list-item>
          <text:p text:style-name="P17">Lo stralcio deve riportare una rappresentazione significativa della struttura territoriale e dei caratteri paesaggistici.</text:p>
        </text:list-item>
        <text:list-item>
          <text:p text:style-name="P17">La descrizione deve riportare la lettura dei caratteri che effettivamente connotano l'immobile o l'area d'intervento e il contesto paesaggistico, (anche con riferimento ai quadri conoscitivi degli strumenti della pianificazione e a quanto indicato dalle specifiche schede di vincolo). Il livello di dettaglio dell'analisi deve essere adeguato rispetto ai valori del contesto ed alla tipologia d'intervento.</text:p>
        </text:list-item>
        <text:list-item>
          <text:p text:style-name="P17">La documentazione, in relazione alla tipologia e consistenza dell'intervento, può contenere foto inserimenti del progetto comprendenti un adeguato intorno dell'area d'intervento desunto dal rapporto di intervisibilità esistente, al fine di valutarne il corretto inserimento.</text:p>
        </text:list-item>
        <text:list-item>
          <text:p text:style-name="P17">Tale valutazione si ricava dal confronto fra le caratteristiche dello stato attuale, gli elementi di progetto e gli obiettivi della tutela. Si elencano, a titolo esemplificativo, alcune delle possibili modificazioni dell'immobile o dell'area tutelata:</text:p>
        </text:list-item>
      </text:list>
      <text:p text:style-name="P16">- cromatismi dell'edificio;</text:p>
      <text:p text:style-name="P16">- rapporto vuoto/pieni;</text:p>
      <text:p text:style-name="P16">- sagoma;</text:p>
      <text:p text:style-name="P16">- volume;</text:p>
      <text:p text:style-name="P16">- caratteristiche architettoniche;</text:p>
      <text:p text:style-name="P16">- copertura;</text:p>
      <text:p text:style-name="P16">- pubblici accessi;</text:p>
      <text:p text:style-name="P16">- impermeabilizzazione del terreno;</text:p>
      <text:p text:style-name="P16">- movimenti di terreno/sbancamenti;</text:p>
      <text:p text:style-name="P16">- realizzazione di infrastrutture accessorie;</text:p>
      <text:p text:style-name="P16">- aumento superficie coperta;</text:p>
      <text:p text:style-name="P16">- alterazione dello skyline (profilo dell'edificio o profilo dei crinali);</text:p>
      <text:p text:style-name="P16">- alterazione percettiva del paesaggio (intrusione o ostruzione visuale);</text:p>
      <text:p text:style-name="P16">- interventi su elementi arborei e vegetazione.</text:p>
      <text:list xml:id="list29588631" text:continue-numbering="true" text:style-name="WWNum1">
        <text:list-item>
          <text:p text:style-name="P17">Qualificazione o identificazione degli elementi progettuali finalizzati ad ottenere il migliore inserimento paesaggistico dell'intervento nel contesto in cui questo è realizza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intersimone</meta:initial-creator>
    <meta:editing-cycles>12</meta:editing-cycles>
    <meta:creation-date>2017-07-20T10:41:00</meta:creation-date>
    <dc:date>2017-07-25T09:41:40.94</dc:date>
    <meta:editing-duration>PT9M</meta:editing-duration>
    <meta:generator>OpenOffice.org/3.4.1$Win32 OpenOffice.org_project/341m1$Build-9593</meta:generator>
    <meta:document-statistic meta:table-count="0" meta:image-count="0" meta:object-count="0" meta:page-count="3" meta:paragraph-count="92" meta:word-count="729" meta:character-count="9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